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2dc3f"/>
    </style:style>
    <style:style style:name="P2" style:family="paragraph" style:parent-style-name="Standard">
      <style:text-properties officeooo:paragraph-rsid="00208b81"/>
    </style:style>
    <style:style style:name="P3" style:family="paragraph" style:parent-style-name="Standard">
      <style:text-properties officeooo:rsid="002678a1" officeooo:paragraph-rsid="002678a1"/>
    </style:style>
    <style:style style:name="P4" style:family="paragraph" style:parent-style-name="Standard">
      <style:text-properties officeooo:rsid="002678a1" officeooo:paragraph-rsid="00352289"/>
    </style:style>
    <style:style style:name="P5" style:family="paragraph" style:parent-style-name="Standard">
      <style:text-properties officeooo:rsid="002695d2" officeooo:paragraph-rsid="002695d2"/>
    </style:style>
    <style:style style:name="P6" style:family="paragraph" style:parent-style-name="Standard">
      <style:text-properties officeooo:paragraph-rsid="002b126d"/>
    </style:style>
    <style:style style:name="P7" style:family="paragraph" style:parent-style-name="Standard">
      <style:text-properties officeooo:paragraph-rsid="002f6837"/>
    </style:style>
    <style:style style:name="P8" style:family="paragraph" style:parent-style-name="Standard">
      <style:text-properties officeooo:paragraph-rsid="0030e01b"/>
    </style:style>
    <style:style style:name="P9" style:family="paragraph" style:parent-style-name="Standard">
      <style:text-properties officeooo:paragraph-rsid="002678a1"/>
    </style:style>
    <style:style style:name="P10" style:family="paragraph" style:parent-style-name="Standard">
      <style:text-properties officeooo:paragraph-rsid="00325b1e"/>
    </style:style>
    <style:style style:name="P11" style:family="paragraph" style:parent-style-name="Standard">
      <style:text-properties officeooo:paragraph-rsid="0037cefe"/>
    </style:style>
    <style:style style:name="P12" style:family="paragraph" style:parent-style-name="Standard">
      <style:text-properties officeooo:paragraph-rsid="0059bc2e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25b1e" style:font-size-asian="12pt" style:font-style-asian="normal" style:font-weight-asian="normal" style:text-emphasize="none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52289" style:font-size-asian="12pt" style:font-style-asian="normal" style:font-weight-asian="normal" style:text-emphasize="none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9bc2e" style:font-size-asian="12pt" style:font-style-asian="normal" style:font-weight-asian="normal" style:text-emphasize="none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7cefe" style:font-size-asian="12pt" style:font-style-asian="normal" style:font-weight-asian="normal" style:font-size-complex="12pt" style:font-weight-complex="normal" style:text-emphasize="none"/>
    </style:style>
    <style:style style:name="P17" style:family="paragraph" style:parent-style-name="Standard">
      <style:text-properties style:font-name="Times New Roman" fo:font-weight="bold" officeooo:rsid="00263705" officeooo:paragraph-rsid="0022dc3f" style:font-weight-asian="bold" style:font-weight-complex="bold"/>
    </style:style>
    <style:style style:name="P18" style:family="paragraph" style:parent-style-name="Standard">
      <style:text-properties fo:font-weight="bold" officeooo:rsid="002678a1" officeooo:paragraph-rsid="00352289" style:font-weight-asian="bold" style:font-weight-complex="bold"/>
    </style:style>
    <style:style style:name="P19" style:family="paragraph" style:parent-style-name="Standard">
      <style:text-properties fo:font-weight="bold" officeooo:rsid="002678a1" officeooo:paragraph-rsid="0022dc3f" style:font-weight-asian="bold" style:font-weight-complex="bold"/>
    </style:style>
    <style:style style:name="P20" style:family="paragraph" style:parent-style-name="Standard">
      <style:text-properties fo:font-weight="bold" officeooo:rsid="002678a1" officeooo:paragraph-rsid="002b126d" style:font-weight-asian="bold" style:font-weight-complex="bold"/>
    </style:style>
    <style:style style:name="P21" style:family="paragraph" style:parent-style-name="Standard">
      <style:text-properties fo:font-weight="bold" officeooo:rsid="002678a1" officeooo:paragraph-rsid="0029389c" style:font-weight-asian="bold" style:font-weight-complex="bold"/>
    </style:style>
    <style:style style:name="P22" style:family="paragraph" style:parent-style-name="Standard">
      <style:text-properties fo:font-weight="bold" officeooo:rsid="002678a1" officeooo:paragraph-rsid="0037cefe" style:font-weight-asian="bold" style:font-weight-complex="bold"/>
    </style:style>
    <style:style style:name="P23" style:family="paragraph" style:parent-style-name="Standard">
      <style:text-properties fo:font-weight="bold" officeooo:rsid="002678a1" officeooo:paragraph-rsid="002678a1" style:font-weight-asian="bold" style:font-weight-complex="bold"/>
    </style:style>
    <style:style style:name="P24" style:family="paragraph" style:parent-style-name="Standard">
      <style:text-properties fo:font-weight="bold" officeooo:rsid="00352289" officeooo:paragraph-rsid="002f6837" style:font-weight-asian="bold" style:font-weight-complex="bold"/>
    </style:style>
    <style:style style:name="P25" style:family="paragraph" style:parent-style-name="Standard">
      <style:text-properties fo:font-weight="bold" officeooo:rsid="002695d2" officeooo:paragraph-rsid="0030e01b" style:font-weight-asian="bold" style:font-weight-complex="bold"/>
    </style:style>
    <style:style style:name="P26" style:family="paragraph" style:parent-style-name="Standard">
      <style:text-properties fo:font-weight="bold" officeooo:rsid="002695d2" officeooo:paragraph-rsid="002695d2" style:font-weight-asian="bold" style:font-weight-complex="bold"/>
    </style:style>
    <style:style style:name="P27" style:family="paragraph" style:parent-style-name="Standard">
      <style:text-properties fo:font-weight="bold" officeooo:rsid="002695d2" officeooo:paragraph-rsid="0037cefe" style:font-weight-asian="bold" style:font-weight-complex="bold"/>
    </style:style>
    <style:style style:name="P28" style:family="paragraph" style:parent-style-name="Standard">
      <style:text-properties officeooo:rsid="001f1216" officeooo:paragraph-rsid="0022dc3f"/>
    </style:style>
    <style:style style:name="P29" style:family="paragraph" style:parent-style-name="Standard">
      <style:paragraph-properties fo:text-align="center" style:justify-single-word="false"/>
      <style:text-properties officeooo:rsid="001f1216" officeooo:paragraph-rsid="0022dc3f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64cce2" officeooo:paragraph-rsid="0064cce2" style:font-weight-asian="bold" style:font-weight-complex="bold"/>
    </style:style>
    <style:style style:name="P31" style:family="paragraph" style:parent-style-name="Standard">
      <style:text-properties officeooo:paragraph-rsid="0039f894"/>
    </style:style>
    <style:style style:name="P32" style:family="paragraph" style:parent-style-name="Standard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0cf28" officeooo:paragraph-rsid="0039f894" style:font-size-asian="12pt" style:font-style-asian="normal" style:font-weight-asian="bold" style:font-size-complex="12pt" style:font-weight-complex="bold" style:text-emphasize="none"/>
    </style:style>
    <style:style style:name="T1" style:family="text">
      <style:text-properties officeooo:rsid="001f1216"/>
    </style:style>
    <style:style style:name="T2" style:family="text">
      <style:text-properties officeooo:rsid="00263705"/>
    </style:style>
    <style:style style:name="T3" style:family="text">
      <style:text-properties officeooo:rsid="002678a1"/>
    </style:style>
    <style:style style:name="T4" style:family="text">
      <style:text-properties officeooo:rsid="002695d2"/>
    </style:style>
    <style:style style:name="T5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cd185" style:font-size-asian="12pt" style:font-style-asian="normal" style:font-weight-asian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1" style:family="text">
      <style:text-properties officeooo:rsid="0035228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1216" style:font-weight-asian="bold" style:font-weight-complex="bold"/>
    </style:style>
    <style:style style:name="T14" style:family="text">
      <style:text-properties fo:font-weight="bold" officeooo:rsid="00263705" style:font-weight-asian="bold" style:font-weight-complex="bold"/>
    </style:style>
    <style:style style:name="T15" style:family="text">
      <style:text-properties fo:font-weight="bold" officeooo:rsid="002678a1" style:font-weight-asian="bold" style:font-weight-complex="bold"/>
    </style:style>
    <style:style style:name="T16" style:family="text">
      <style:text-properties fo:font-weight="bold" officeooo:rsid="00352289" style:font-weight-asian="bold" style:font-weight-complex="bold"/>
    </style:style>
    <style:style style:name="T17" style:family="text">
      <style:text-properties fo:font-weight="bold" officeooo:rsid="002695d2" style:font-weight-asian="bold" style:font-weight-complex="bold"/>
    </style:style>
    <style:style style:name="T18" style:family="text">
      <style:text-properties fo:font-weight="bold" officeooo:rsid="003f9cac" style:font-weight-asian="bold" style:font-weight-complex="bold"/>
    </style:style>
    <style:style style:name="T19" style:family="text">
      <style:text-properties fo:font-weight="bold" officeooo:rsid="0064cce2" style:font-weight-asian="bold" style:font-weight-complex="bold"/>
    </style:style>
    <style:style style:name="T20" style:family="text">
      <style:text-properties fo:font-weight="normal" officeooo:rsid="003f9cac" style:font-weight-asian="normal" style:font-weight-complex="normal"/>
    </style:style>
    <style:style style:name="T21" style:family="text">
      <style:text-properties fo:font-weight="normal" officeooo:rsid="002678a1" style:font-weight-asian="normal" style:font-weight-complex="normal"/>
    </style:style>
    <style:style style:name="T22" style:family="text">
      <style:text-properties fo:font-weight="normal" officeooo:rsid="00584183" style:font-weight-asian="normal" style:font-weight-complex="normal"/>
    </style:style>
    <style:style style:name="T23" style:family="text">
      <style:text-properties style:font-name="Times New Roman" officeooo:rsid="001f1216"/>
    </style:style>
    <style:style style:name="T24" style:family="text">
      <style:text-properties officeooo:rsid="0037cef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0cf28" style:font-size-asian="12pt" style:font-style-asian="normal" style:font-weight-asian="normal" style:font-size-complex="12pt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f9cac" style:font-size-asian="12pt" style:font-style-asian="normal" style:font-weight-asian="normal" style:font-size-complex="12pt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096b0" style:font-size-asian="12pt" style:font-style-asian="normal" style:font-weight-asian="normal" style:font-size-complex="12pt" style:font-weight-complex="normal" style:text-emphasize="none"/>
    </style:style>
    <style:style style:name="T29" style:family="text">
      <style:text-properties officeooo:rsid="005483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0">LE PIAZZE FISICHE E DIGITALI IN PIEMONTE</text:p>
      <text:p text:style-name="P28"/>
      <text:p text:style-name="P29"/>
      <text:p text:style-name="P10"><text:span text:style-name="T12">A</text:span><text:span text:style-name="T13">cqui Terme,</text:span><text:span text:style-name="T1"> </text:span><text:span text:style-name="T23">Associazione Volontari di Protezione Civile Acqui Terme affiliata Proteggere Insieme ; <text:s text:c="2"/></text:span><text:span text:style-name="T6">https://www.facebook.com/iononrischioacquiterme/; <text:s/>https://www.instagram.com/protezionecivileacquiterme/; </text:span><text:a xlink:type="simple" xlink:href="https://vm.tiktok.com/ZM8hYGkQd/" text:style-name="Internet_20_link" text:visited-style-name="Visited_20_Internet_20_Link">https://vm.tiktok.com/ZM8hYGkQd/</text:a></text:p>
      <text:p text:style-name="P13">https://twitter.com/ProCivAcqui?t=ziUjxXJLcmucB7SXjU6ZYA&amp;s=08</text:p>
      <text:p text:style-name="P17"/>
      <text:p text:style-name="P1"><text:span text:style-name="T14">Morano Sul Po</text:span><text:span text:style-name="T2">, <text:s/>Associazione La Chintana odv, in Piazza Piemonte 1; https://www.facebook.com/lachintana/</text:span></text:p>
      <text:p text:style-name="P18"/>
      <text:p text:style-name="P12"><text:span text:style-name="T15">Asti, </text:span><text:span text:style-name="T20">Piazza Alfieri</text:span><text:span text:style-name="T18">,</text:span><text:span text:style-name="T15"> </text:span><text:span text:style-name="T21"><text:s/>Unità di Protezione Civile dell’Associazione Nazionale Alpini Sezione di Asti</text:span><text:span text:style-name="T3">, </text:span></text:p>
      <text:p text:style-name="P15">Twitter @IoAsti</text:p>
      <text:p text:style-name="P12"><text:a xlink:type="simple" xlink:href="https://www.facebook.com/Iononrischioasti" text:style-name="Internet_20_link" text:visited-style-name="Visited_20_Internet_20_Link">https://www.facebook.com/Iononrischioasti</text:a><text:span text:style-name="T5">;</text:span></text:p>
      <text:p text:style-name="P14">Instagram https://www.instagram.com/io_non_rischioasti/ </text:p>
      <text:p text:style-name="P19"/>
      <text:p text:style-name="P1"><text:span text:style-name="T15">Canelli,</text:span><text:span text:style-name="T3"> Piazza Cavour, <text:s/>Gruppo Volontari Protezione Civile Canelli odv </text:span></text:p>
      <text:p text:style-name="P1">https://www.facebook.com/Protezione-Civile-Canelli-488587154647744/</text:p>
      <text:p text:style-name="P24"/>
      <text:p text:style-name="P7"><text:span text:style-name="T16">Alba, </text:span><text:span text:style-name="T22">A</text:span><text:span text:style-name="T11">ssociazione Nazionale Proteggere Insieme per la Tutela e Salvaguardia del Patrimonio Culturale, https://www.facebook.com/Proteggere-Insieme-Breaking-News-1472498963078385/ </text:span></text:p>
      <text:p text:style-name="P20"/>
      <text:p text:style-name="P6"><text:span text:style-name="T15">Cuneo, </text:span><text:span text:style-name="T3">Piazza Galimberti, <text:s/>Psicologi per i Popoli - Piemonte <text:s/></text:span><text:span text:style-name="T5"><text:s/></text:span><text:span text:style-name="T6">https://instagram.com/iononrischio.cuneo?utm_medium=copy_link </text:span><text:a xlink:type="simple" xlink:href="https://www.facebook.com/IoNonRischioCuneo/" text:style-name="Internet_20_link" text:visited-style-name="Visited_20_Internet_20_Link">https://www.facebook.com/IoNonRischioCuneo/</text:a></text:p>
      <text:p text:style-name="P21"/>
      <text:p text:style-name="P11"><text:span text:style-name="T15">Novara,</text:span><text:span text:style-name="T3"> Piazza Cesare Battisti (delle Erbe), UVERP Odv; <text:s/>Fb </text:span><text:span text:style-name="T5">@i</text:span><text:span text:style-name="T6">ononrischionovara</text:span></text:p>
      <text:p text:style-name="P22"/>
      <text:p text:style-name="P11"><text:span text:style-name="T15">Carmagnola</text:span><text:span text:style-name="T3">, Piazza Sant’Agostino, Emergenza Radio Carmagnola Volontari Protezione civile Pegaso Onlus; https://m.facebook.com/iononrischiocarmagnola/?tsid=0.7207306015982264&amp;source=result</text:span></text:p>
      <text:p text:style-name="P4"/>
      <text:p text:style-name="P9"><text:span text:style-name="T15">Cavagnolo,</text:span><text:span text:style-name="T3"> Gruppo Intercomunale Cavagnolo Verrua Savoia <text:s text:c="2"/></text:span><text:a xlink:type="simple" xlink:href="https://www.facebook.com/iononrischiocavagnolo/" text:style-name="Internet_20_link" text:visited-style-name="Visited_20_Internet_20_Link"><text:span text:style-name="T7">https://www.facebook.com/iononrischiocavagnolo/</text:span></text:a></text:p>
      <text:p text:style-name="P23"/>
      <text:p text:style-name="P9"><text:span text:style-name="T15">Druento </text:span><text:span text:style-name="T3">Croce Rossa italiana comitato Druento, https://www.facebook.com/INR2020Druento/</text:span></text:p>
      <text:p text:style-name="P23"/>
      <text:p text:style-name="P3"><text:span text:style-name="T12">Giaveno</text:span> Croce Rossa Italiana - Comitato di Giaveno OdV ;<text:line-break/> Facebook: @CRI.giaveno https://m.facebook.com/CRI.Giaveno/<text:line-break/>Instagram: @cri.giaveno https://instagram.com/cri.giaveno?utm_medium=copy_link<text:line-break/>Twitter: @SOL_CRI_Giaveno https://twitter.com/sol_cri_giaveno?s=21</text:p>
      <text:p text:style-name="P22"/>
      <text:p text:style-name="P11"><text:span text:style-name="T15">Ivrea,</text:span><text:span text:style-name="T3"> Piazza Nazionale (Piazza di città), Croce Rossa Italiana Comitato Ivrea, </text:span><text:span text:style-name="T6">https://www.facebook.com/Io-Non-Rischio-IVREA-112175041240236 <text:s/></text:span></text:p>
      <text:p text:style-name="P25"/>
      <text:p text:style-name="P8"><text:span text:style-name="T19">Ciriè-</text:span><text:span text:style-name="T17">Nole, </text:span><text:span text:style-name="T4">Associazione Radio emergenza -Base Sierra, </text:span><text:span text:style-name="T10">https://www.facebook.com/BaseSierra</text:span></text:p>
      <text:p text:style-name="P26"/>
      <text:p text:style-name="P5"><text:span text:style-name="T12">Torino</text:span>, <text:span text:style-name="T24">Piazza Castello, </text:span>Legambiente <text:span text:style-name="T29">Protezione civile Piemonte e </text:span>Psicologi per i popoli Torino, <text:s/>https://www.facebook.com/iononrischiotorino/</text:p>
      <text:p text:style-name="P27"/>
      <text:p text:style-name="P11"><text:soft-page-break/><text:span text:style-name="T17">Verbania</text:span><text:span text:style-name="T4">, <text:s/>Piazza Ranzoni, <text:s/>Gruppo Comunale Protezione civile di Verbania, </text:span><text:span text:style-name="T7">#iononrischio_verbania instagram, </text:span><text:span text:style-name="T8">FB</text:span><text:span text:style-name="T7"> @iononrischioverbania </text:span></text:p>
      <text:p text:style-name="P16"/>
      <text:p text:style-name="P32">Gli eventi in Piemonte potranno essere seguiti sui canali social della Regione (Twitter: @protcivpie; @piemonteinforma e @regionepiemonte. Facebook @regionepiemonte; @urp.regionepiemonte)</text:p>
      <text:p text:style-name="P31"><text:span text:style-name="T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3:03:07.397000000</meta:creation-date>
    <dc:date>2021-10-23T10:21:13.125000000</dc:date>
    <meta:editing-duration>PT7H48M39S</meta:editing-duration>
    <meta:editing-cycles>48</meta:editing-cycles>
    <meta:generator>LibreOffice/6.0.4.2$Windows_X86_64 LibreOffice_project/9b0d9b32d5dcda91d2f1a96dc04c645c450872bf</meta:generator>
    <meta:print-date>2021-10-21T11:35:33.675000000</meta:print-date>
    <meta:document-statistic meta:table-count="0" meta:image-count="0" meta:object-count="0" meta:page-count="2" meta:paragraph-count="22" meta:word-count="210" meta:character-count="2562" meta:non-whitespace-character-count="2351"/>
  </office:meta>
</office:document-meta>
</file>